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paragraph-rsid="000c8617" style:text-blinking="fals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.199cm" fo:margin-right="0cm" fo:margin-top="0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paragraph-rsid="030e7e01" style:text-blinking="false" fo:background-color="transparen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31f67e1" style:font-size-asian="11pt"/>
    </style:style>
    <style:style style:name="P9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Verdana" fo:font-size="11pt" fo:font-weight="bold" officeooo:paragraph-rsid="03113ad0" style:font-size-asian="11pt" style:font-weight-asian="bold" style:font-weight-complex="bold"/>
    </style:style>
    <style:style style:name="P1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31f67e1" style:font-size-asian="11pt"/>
    </style:style>
    <style:style style:name="P1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328c6dd" style:font-size-asian="11pt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rsid="03189886" officeooo:paragraph-rsid="03189886" style:font-size-asian="11pt"/>
    </style:style>
    <style:style style:name="P13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paragraph-rsid="031f67e1" style:font-size-asian="11pt" style:font-weight-asian="bold" style:font-weight-complex="bold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f7fba1" style:font-size-asian="11pt" style:font-weight-asian="normal" style:font-size-complex="11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3280441" style:font-size-asian="11pt" fo:hyphenate="false" fo:hyphenation-remain-char-count="2" fo:hyphenation-push-char-count="2"/>
    </style:style>
    <style:style style:name="P16" style:family="paragraph" style:parent-style-name="Standard" style:list-style-name="L1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31f67e1" style:font-size-asian="11pt" fo:hyphenate="false" fo:hyphenation-remain-char-count="2" fo:hyphenation-push-char-count="2"/>
    </style:style>
    <style:style style:name="P17" style:family="paragraph" style:parent-style-name="Standard" style:list-style-name="L1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31f67e1" style:font-size-asian="11pt" fo:hyphenate="false" fo:hyphenation-remain-char-count="2" fo:hyphenation-push-char-count="2"/>
    </style:style>
    <style:style style:name="P18" style:family="paragraph" style:parent-style-name="Standard" style:list-style-name="L1" style:master-page-name="">
      <loext:graphic-properties draw:fill="none"/>
      <style:paragraph-properties fo:margin-left="-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MT" fo:font-size="12pt" style:text-underline-style="none" fo:font-weight="normal" officeooo:rsid="01c56308" officeooo:paragraph-rsid="02ab4957" style:font-size-asian="12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3262d4b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68044448" text:style-name="L1">
        <text:list-header>
          <text:p text:style-name="P9">DIPUTADAS Y DIPUTADOS DE SANTA FE:</text:p>
          <text:p text:style-name="P10">La Comisión de Obras y Servicios Públicos ha considerado el Proyecto de Comunicación, <text:span text:style-name="T2">Nº 42253-CD-UCR-FPCS</text:span>, del Diputado <text:span text:style-name="T2">BASILE</text:span>, por el cual se solicita por intermedio del Ministerio de Infraestructura y la Dirección Provincial de Vialidad, disponga informar sobre distintos aspectos de la licitación para el mantenimiento de espacios verdes y recolección de residuos en la Autopista Santa Fe-Rosario ; y, por las razones expuestas en los fundamentos y las que podrá dar el miembro informante, esta Comisión aconseja la aprobación del siguiente texto, con modificación, que a continuación se transcribe.</text:p>
          <text:p text:style-name="P10"/>
          <text:p text:style-name="P13">PROYECTO DE COMUNICACIÓN</text:p>
        </text:list-header>
      </text:list>
      <text:p text:style-name="P8"/>
      <text:list xml:id="list91921822909381" text:continue-numbering="true" text:style-name="L1">
        <text:list-header>
          <text:p text:style-name="P10">La Cámara de Diputados de la Provincia vería con agrado que el Poder Ejecutivo, por intermedio del organismo que corresponda, informe sobre la licitación para el mantenimiento de espacios verdes y recolección de residuos en la Autopista Santa Fe - Rosario, lo siguiente:</text:p>
          <text:p text:style-name="P10"/>
          <text:p text:style-name="P16">a) cuáles fueron los equipos contratados o la mano de obra contratada para la ejecución de trabajos de mantenimiento en el corredor de referencia respecto al período 2020;</text:p>
          <text:p text:style-name="P17"/>
          <text:p text:style-name="P17">b) las erogaciones efectuadas para la realización de los trabajos mencionados ;</text:p>
          <text:p text:style-name="P17"/>
          <text:p text:style-name="P17">c) si el presupuesto oficial enunciado por el Ejecutivo Provincial para la realización de las obras de referencia, fue sometido previamente a estudio y revisión por parte de la Sindicatura provincial;</text:p>
          <text:p text:style-name="P17"/>
          <text:p text:style-name="P17">d) si para la elaboración de dicho presupuesto, fueron convocados los equipos técnicos pertinentes a la Dirección Provincial de Vialidad; y,</text:p>
          <text:p text:style-name="P17"/>
          <text:p text:style-name="P17"><text:soft-page-break/>e) si se tiene previsto, dentro del presupuesto enunciado, la incorporación de cartelería y medidores de velocidad, como así también la reposición o reemplazo de aquellas existentes que se encuentran inoperativas.</text:p>
          <text:p text:style-name="P12">R,V</text:p>
          <text:p text:style-name="P11">SALA DE COMISIÓN POR ZOOM, <text:span text:style-name="T3">09 de Junio del</text:span> 2021</text:p>
          <text:p text:style-name="P15">FIRMANTES: Las Sras Diputadas, GARCÍA Clara y Rosana BELLATTI y los Sres Diputados Sergio BASILE, Diputado José GARIBAY, Diputado Rubén GIUSTINIANI, Diputado Marcelo GONZÁLEZ, Diputado Walter GHIONE, Diputado Juan Cruz CÁNDIDO y el Diputado Oscar MARTÍNEZ.</text:p>
          <text:p text:style-name="P14"/>
          <text:p text:style-name="P14"/>
          <text:p text:style-name="P18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paragraph-rsid="000c8617" style:text-blinking="fals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.199cm" fo:margin-right="0cm" fo:margin-top="0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paragraph-rsid="030e7e01" style:text-blinking="false" fo:background-color="transparent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043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2"/>
        <text:p text:style-name="MP3">General López 3055 – (S3000DCO) – Santa Fe – República Argentina</text:p>
        <text:p text:style-name="Text_20_body"><text:line-break/>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1-06-10T09:19:19.751649161</dc:date>
    <meta:editing-cycles>612</meta:editing-cycles>
    <meta:editing-duration>P2DT3H15M11S</meta:editing-duration>
    <meta:generator>LibreOffice/6.3.4.2$Linux_X86_64 LibreOffice_project/30$Build-2</meta:generator>
    <meta:document-statistic meta:table-count="0" meta:image-count="2" meta:object-count="0" meta:page-count="2" meta:paragraph-count="17" meta:word-count="342" meta:character-count="2250" meta:non-whitespace-character-count="1917"/>
  </office:meta>
</office:document-meta>
</file>